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13">
            <text:p>13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260871.98">
            <text:p>260.871,98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260871.98">
            <text:p>260.871,9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3">
            <text:p>13.05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Medikunion DOO, Beograd</text:p>
          </table:table-cell>
          <table:table-cell table:style-name="ce17" office:value-type="float" office:value="17255.7">
            <text:p>17.255,7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7255.7">
            <text:p>17.255,7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278127.68">
            <text:p>278.127,68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78127.68">
            <text:p>278.127,6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278127.68">
            <text:p>278.127,68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78127.68">
            <text:p>278.127,6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.05.2020</text:date>, <text:time>13:0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14T13:08:02.48</dc:date>
    <meta:editing-duration>PT9H4M12S</meta:editing-duration>
    <meta:editing-cycles>48</meta:editing-cycles>
    <meta:document-statistic meta:table-count="3" meta:cell-count="70" meta:object-count="0"/>
  </office:meta>
</office:document-meta>
</file>